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 Brandput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19 een besluit genomen op de aanvraag Vergunning APV voor Dodenherdenking  04-05-2019 op locatie Brandput Enter. De vergunning is -. Het besluit betreft de volgende onderdelen:</text:p>
            <text:p text:style-name="common-al">{{onderdelen}}</text:p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6 april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95479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7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7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gunning APV Brandput En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479</meta:user-defined>
    <meta:user-defined meta:name="OVERHEIDop.GmbID/DC.identifier">gmb-2019-95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468</meta:user-defined>
    <meta:user-defined meta:name="OVERHEIDgvop.Informatietype/DC.type">Beschikkingen | afhandelin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5154.12 479025.46</meta:user-defined>
    <meta:user-defined meta:name="OVERHEIDop.versieInformatie"/>
  </office:meta>
</office:document-meta>
</file>