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twee dennen, Bakenbergseweg 2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45</text:p>
            <text:p text:style-name="common-al">OLO-nummer: 4328403</text:p>
            <text:p text:style-name="common-al">Datum indiening: 4 april 2019</text:p>
            <text:p text:style-name="common-al">Omschrijving: kappen van twee dennen</text:p>
            <text:p text:style-name="common-al">Adres: Bakenbergseweg 266A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twee dennen, Bakenbergseweg 2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78</meta:user-defined>
    <meta:user-defined meta:name="OVERHEIDop.GmbID/DC.identifier">gmb-2019-9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E 266a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05 446220</meta:user-defined>
    <meta:user-defined meta:name="OVERHEIDop.versieInformatie"/>
  </office:meta>
</office:document-meta>
</file>