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bouwen van een overkapping van een mestplaat op de locatie Pongeweg 4 in Hall</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16 april 2019</text:p>
            <text:p text:style-name="common-al">Locatie: Pongeweg 4 in Hall</text:p>
            <text:p text:style-name="common-al">Voor: het bouwen van een overkapping van een mestplaat</text:p>
            <text:p text:style-name="common-al">Activiteit(en): Bouwen van een bouwwerk (art. 2.1 lid 1 sub a Wabo)</text:p>
            <text:p text:style-name="common-al">Registratienummer: SXO-2019-0264</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4 april 2019</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95476</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476</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476</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bouwen van een overkapping van een mestplaat op de locatie Pongeweg 4 in Hal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5476</meta:user-defined>
    <meta:user-defined meta:name="OVERHEIDop.GmbID/DC.identifier">gmb-2019-954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4CA 4</meta:user-defined>
    <meta:user-defined meta:name="OVERHEIDop.woonplaats">Hall</meta:user-defined>
    <meta:user-defined meta:name="OVERHEIDop.straatnaam">Pongeweg</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3149 458434</meta:user-defined>
    <meta:user-defined meta:name="OVERHEIDop.versieInformatie"/>
  </office:meta>
</office:document-meta>
</file>