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naatstraat 29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verbouwen en vergroten van een woonhuis en een bedrijfshal op locatie Granaatstraat 29 in Hengelo. De aanvraag is geregistreerd onder zaaknummer O-2019-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4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naatstraat 2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475</meta:user-defined>
    <meta:user-defined meta:name="OVERHEIDop.GmbID/DC.identifier">gmb-2019-9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N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72.2 473335.55</meta:user-defined>
    <meta:user-defined meta:name="OVERHEIDop.versieInformatie"/>
  </office:meta>
</office:document-meta>
</file>