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chtstraat 38, 1442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Vechtstraat 38, 1442S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47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echtstraat 38, 1442S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73</meta:user-defined>
    <meta:user-defined meta:name="OVERHEIDop.GmbID/DC.identifier">gmb-2019-954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SJ 3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244.12 503066.5</meta:user-defined>
    <meta:user-defined meta:name="OVERHEIDop.versieInformatie"/>
  </office:meta>
</office:document-meta>
</file>