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wee-onder-een-kap woning: Monniksmouw ong. (kavel 48 en 49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Monniksmouw ong. (kavel 48 en 49)</text:p>
            <text:p text:style-name="common-al">Omschrijving:  bouwen van een twee-onder-een-kap woning</text:p>
            <text:p text:style-name="common-al">Dossiernummer:  20190107</text:p>
            <text:p text:style-name="common-al">Datum indiening:  4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47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7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7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twee-onder-een-kap woning: Monniksmouw ong. (kavel 48 en 49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472</meta:user-defined>
    <meta:user-defined meta:name="OVERHEIDop.GmbID/DC.identifier">gmb-2019-95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H 8</meta:user-defined>
    <meta:user-defined meta:name="OVERHEIDop.woonplaats">Wehl</meta:user-defined>
    <meta:user-defined meta:name="OVERHEIDop.straatnaam">Monniksmouw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94 440785</meta:user-defined>
    <meta:user-defined meta:name="OVERHEIDop.versieInformatie"/>
  </office:meta>
</office:document-meta>
</file>