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huisvuilkalender 2019 </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overwegende dat:</text:p>
            <text:list text:style-name="id1-3-2-1-1-5">
              <text:list-item text:style-override="id1-3-2-1-1-5-1">
                <text:number>-</text:number>
                <text:p text:style-name="al">door de invoering van alternerend inzamelen in de wijken 104 en 105 in Wateringse Veld in het stadsdeel Escamp enkele ophaaldagen van huishoudelijk afval wijzigen;  </text:p>
              </text:list-item>
            </text:list>
            <text:p text:style-name="al"/>
            <text:p text:style-name="al">gelet op: </text:p>
            <text:list text:style-name="id1-3-2-1-1-8">
              <text:list-item text:style-override="id1-3-2-1-1-8-1">
                <text:number>-</text:number>
                <text:p text:style-name="al">artikel 10 van de Afvalstoffenverordening 2010; </text:p>
              </text:list-item>
              <text:list-item text:style-override="id1-3-2-1-1-8-2">
                <text:number>-</text:number>
                <text:p text:style-name="al">artikel 7 van de Regeling Uitvoering Afvalstoffenverordening 2010 Den Haag 2018; </text:p>
              </text:list-item>
            </text:list>
            <text:p text:style-name="al"/>
            <text:p text:style-name="al">besluit:</text:p>
            <text:p text:style-name="al"/>
            <text:list text:style-name="id1-3-2-1-1-12">
              <text:list-item text:style-override="id1-3-2-1-1-12-1">
                <text:number>I.</text:number>
                <text:p text:style-name="al">de Huisvuilkalender 2019, vastgesteld bij besluit van 18 december 2018 (RIS301391) en laatstelijk gewijzigd bij besluit van 2 april 2019 (RIS302200), thans te wijzigen in die zin dat de inzameldata van de Huisvuilkalender 2019 worden aangepast en aangevuld met de informatie zoals opgenomen in de bijlagen;</text:p>
              </text:list-item>
            </text:list>
            <text:p text:style-name="al"/>
            <text:list text:style-name="id1-3-2-1-1-14">
              <text:list-item text:style-override="id1-3-2-1-1-14-1">
                <text:number>II.</text:number>
                <text:p text:style-name="al">dat de huisvuilkalender op de gemeentelijke site www.denhaag.nl kan worden geraadpleegd door gebruikers van alle percelen in de gemeente waar huishoudelijk afval wordt ingezameld; </text:p>
                <text:p text:style-name="al"/>
              </text:list-item>
              <text:list-item text:style-override="id1-3-2-1-1-14-2">
                <text:number>III.</text:number>
                <text:p text:style-name="al">dat inwoners die geen toegang hebben tot internet, via het Klant Contact Centrum, telefonisch via 14070 de inzameldagen kunnen opvragen. Ook kan persoonlijk bij een stadsdeelkantoor aan de informatiebalie of bij de Haagse bibliotheken een print worden opgevraagd; </text:p>
                <text:p text:style-name="al"/>
              </text:list-item>
              <text:list-item text:style-override="id1-3-2-1-1-14-3">
                <text:number>IV.</text:number>
                <text:p text:style-name="al">dat dit besluit de dag na bekendmaking in het Gemeenteblad in werking treedt en geldt tot en met 31 december 2019; </text:p>
                <text:p text:style-name="al"/>
              </text:list-item>
              <text:list-item text:style-override="id1-3-2-1-1-14-4">
                <text:number>V.</text:number>
                <text:p text:style-name="al">dat dit besluit in werking treedt op de dag na bekendmaking in het gemeenteblad en zal inclusief toelichting en bijlage terug te vinden zijn op de site www.denhaag.nl/bestuurlijkestukken, onder risnummer 302389. </text:p>
              </text:list-item>
            </text:list>
            <text:p text:style-name="al"/>
            <text:p text:style-name="al">Den Haag, 16 april 2019</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46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huisvuilkalen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69</meta:user-defined>
    <meta:user-defined meta:name="OVERHEIDop.GmbID/DC.identifier">gmb-2019-95469</meta:user-defined>
    <meta:user-defined meta:name="OVERHEID.TaxonomieBeleidsagenda/OVERHEID.category">Natuur en milieu | Organisatie en beleid</meta:user-defined>
    <meta:user-defined meta:name="OVERHEID.Gemeente/DC.spatial">'s-Gravenhage</meta:user-defined>
    <meta:user-defined meta:name="DC.source">N.v.t.;</meta:user-defined>
    <meta:user-defined meta:name="OVERHEIDop.referentienummer">RIS302389  DSB/2019.112</meta:user-defined>
    <meta:user-defined meta:name="DCTERMS.alternative">Wijziging Huisvuilkalender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4-19</meta:user-defined>
    <meta:user-defined meta:name="xs:date/OVERHEIDop.einddatum">2019-12-3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3494_1</meta:user-defined>
    <meta:user-defined meta:name="OVERHEIDop.externeBijlage">RIS302389 Bijlage 1|exb-2019-19633</meta:user-defined>
    <meta:user-defined meta:name="OVERHEIDop.externeBijlage">RIS302389 Bijlage 2|exb-2019-19634</meta:user-defined>
    <meta:user-defined meta:name="OVERHEIDop.externeBijlage">RIS302389 Bijlage 3|exb-2019-19635</meta:user-defined>
    <meta:user-defined meta:name="OVERHEIDop.externeBijlage">RIS302389 Bijlage 4|exb-2019-19636</meta:user-defined>
    <meta:user-defined meta:name="OVERHEIDop.externeBijlage">RIS302389 Bijlage 5|exb-2019-19637</meta:user-defined>
    <meta:user-defined meta:name="OVERHEIDop.versieInformatie"/>
  </office:meta>
</office:document-meta>
</file>