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Laurensstraat ong. (sectie B, perceelnr. 18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aurensstraat ong. (sectie B, perceelnr. 1804)</text:p>
            <text:p text:style-name="common-al">Omschrijving:  bouwen van een woning</text:p>
            <text:p text:style-name="common-al">Dossiernummer:  20190055</text:p>
            <text:p text:style-name="common-al">Datum indiening:  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6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Laurensstraat ong. (sectie B, perceelnr. 180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68</meta:user-defined>
    <meta:user-defined meta:name="OVERHEIDop.GmbID/DC.identifier">gmb-2019-95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Laure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8 441387</meta:user-defined>
    <meta:user-defined meta:name="OVERHEIDop.versieInformatie"/>
  </office:meta>
</office:document-meta>
</file>