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dak, van bitumen naar leipannen met isolatie, Van Heemstra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410</text:p>
            <text:p text:style-name="common-al">OLO-nummer: 4326907</text:p>
            <text:p text:style-name="common-al">Datum indiening: 5 april 2019</text:p>
            <text:p text:style-name="common-al">Omschrijving: vervangen van dak, van bitumen naar leipannen met isolatie</text:p>
            <text:p text:style-name="common-al">Adres: Van Heemstralaan 45 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6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van dak, van bitumen naar leipannen met isolatie, Van Heemstra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64</meta:user-defined>
    <meta:user-defined meta:name="OVERHEIDop.GmbID/DC.identifier">gmb-2019-95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KC 45</meta:user-defined>
    <meta:user-defined meta:name="OVERHEIDop.woonplaats">Arnhem</meta:user-defined>
    <meta:user-defined meta:name="OVERHEIDop.straatnaam">Van Heemstr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80 445114</meta:user-defined>
    <meta:user-defined meta:name="OVERHEIDop.versieInformatie"/>
  </office:meta>
</office:document-meta>
</file>