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ijfheerenlanden 54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19 een besluit genomen op de aanvraag met zaaknummer OV-2019-0062 voor een omgevingsvergunning op locatie Vijfheerenlanden 545 in Vianen. De vergunning is verleend. Het besluit betreft het wijzigen van een bestaande handelsreclame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546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6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6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ijfheerenlanden 545 in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462</meta:user-defined>
    <meta:user-defined meta:name="OVERHEIDop.GmbID/DC.identifier">gmb-2019-95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1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5443.76 445147.78</meta:user-defined>
    <meta:user-defined meta:name="OVERHEIDop.versieInformatie"/>
  </office:meta>
</office:document-meta>
</file>