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 tijdens de Brocante markt ‘Klein Frankrijk’ in Mijnsheerenland op 18 mei 2019 en 21 september 2019 op het adres Vrouwehuisjesweg 1 in Mijnsheerenland recreatieoord Binnenmaas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6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60</meta:user-defined>
    <meta:user-defined meta:name="OVERHEIDop.GmbID/DC.identifier">gmb-2019-95460</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X 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103 424209</meta:user-defined>
    <meta:user-defined meta:name="OVERHEIDop.versieInformatie"/>
  </office:meta>
</office:document-meta>
</file>