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19 april, Langeraar, Paradij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, Ter Aar – toestemming is verleend voor geluidshinder op 19 april 2019 van 20.00 tot en met 01.30 uur de dag daaropvolgend  - verzonden 16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45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19 april, Langeraar, Paradij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59</meta:user-defined>
    <meta:user-defined meta:name="OVERHEIDop.GmbID/DC.identifier">gmb-2019-954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3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9-19624</meta:user-defined>
    <meta:user-defined meta:name="OVERHEID.EPSG28992/DC.spatial">110308 467411</meta:user-defined>
    <meta:user-defined meta:name="OVERHEIDop.versieInformatie"/>
  </office:meta>
</office:document-meta>
</file>