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hekwerk op het perceel Constructie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 2019 een besluit genomen op de aanvraag met zaaknummer Z/19/598570 voor een Omgevingsvergunning voor het legaliseren van een hekwerk op locatie Constructieweg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hekwerk op het perceel Constructie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456</meta:user-defined>
    <meta:user-defined meta:name="OVERHEIDop.GmbID/DC.identifier">gmb-2019-954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1</meta:user-defined>
    <meta:user-defined meta:name="OVERHEID.PostcodeHuisnummer/OVERHEIDop.postcodeHuisnummer">8152BN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59 494997.72</meta:user-defined>
    <meta:user-defined meta:name="OVERHEID.EPSG28992/DC.spatial">219406.7 494943.21</meta:user-defined>
    <meta:user-defined meta:name="OVERHEIDop.versieInformatie"/>
  </office:meta>
</office:document-meta>
</file>