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asveld aan Hoofdstraat in Hoogeloon, plaatsen van een tent tijdens de kermis van Hoogeloon op 29 en 30 juni en 1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asveld aan Hoofdstraat in Hoogeloon</text:p>
            <text:p text:style-name="common-al">
            <text:span text:style-name="nadrukvet">Omschrijving:</text:span>
          </text:p>
            <text:p text:style-name="common-al">plaatsen van een tent tijdens de kermis van Hoogeloon op 29 en 30 juni en 1 juli 2019</text:p>
            <text:p text:style-name="common-al">
            <text:span text:style-name="nadrukvet">Besluitdatum:</text:span>
          </text:p>
            <text:p text:style-name="common-al">17 april 2019</text:p>
            <text:p text:style-name="common-al">
            <text:span text:style-name="nadrukvet">Zaaknummer:</text:span>
          </text:p>
            <text:p text:style-name="common-al">BLA-2019-03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45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rasveld aan Hoofdstraat in Hoogeloon, plaatsen van een tent tijdens de kermis van Hoogeloon op 29 en 30 juni en 1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55</meta:user-defined>
    <meta:user-defined meta:name="OVERHEIDop.GmbID/DC.identifier">gmb-2019-9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T 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736.83 378660.24</meta:user-defined>
    <meta:user-defined meta:name="OVERHEIDop.versieInformatie"/>
  </office:meta>
</office:document-meta>
</file>