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eranda Kanaalstraat 10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veranda aan de achterzijde van de woning op de locatie Kanaalstraat 10 in Oost-Souburg (16-04-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5452</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52</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452</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veranda Kanaalstraat 10 Oost-Sou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452</meta:user-defined>
    <meta:user-defined meta:name="OVERHEIDop.GmbID/DC.identifier">gmb-2019-954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BM 10</meta:user-defined>
    <meta:user-defined meta:name="OVERHEIDop.woonplaats">Oost-Souburg</meta:user-defined>
    <meta:user-defined meta:name="OVERHEIDop.straatnaam">Kanaal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935 387602</meta:user-defined>
    <meta:user-defined meta:name="OVERHEIDop.versieInformatie"/>
  </office:meta>
</office:document-meta>
</file>