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Nelly Sachstraat te Nijmegen Grote Boel: Brandveilig gebruik IKC de Uitdaging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9</text:p>
            <text:p text:style-name="common-al">
            <text:span text:style-name="nadrukvet">Omschrijving: </text:span>Brandveilig gebruik IKC de Uitdaging (nabij Nelly Sachstraat te Nijmegen Grote Boel)</text:p>
            <text:p text:style-name="common-al">
            <text:span text:style-name="nadrukvet">Activiteiten: </text:span>Bouwen; Brandveiligheid; </text:p>
            <text:p text:style-name="common-al">
            <text:span text:style-name="nadrukvet">Zaaknummer: </text:span>W.Z19.100064.01</text:p>
            <text:p text:style-name="common-al">
            <text:span text:style-name="nadrukvet">Product: </text:span>omgevingsvergunning</text:p>
            <text:p text:style-name="common-al">
            <text:span text:style-name="nadrukvet">Ontvangst: </text:span>04-0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Ontwerpbesluit genomen</text:p>
            <text:p text:style-name="common-al">
            <text:span text:style-name="nadrukvet">Uw mogelijkheid: </text:span>U kunt een zienswijze indienen. Dit kan van 20 april 2019 tot en met 31 mei 2019.</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6C2CE394-40BC-4A6D-BD9A-29BDB7CD3EBA" xlink:type="simple">http://www.nijmegen.nl/vergunningpagina/?guid=6C2CE394-40BC-4A6D-BD9A-29BDB7CD3EB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44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4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4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Nelly Sachstraat te Nijmegen Grote Boel: Brandveilig gebruik IKC de Uitdaging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449</meta:user-defined>
    <meta:user-defined meta:name="OVERHEIDop.GmbID/DC.identifier">gmb-2019-95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935.83 425212.15</meta:user-defined>
    <meta:user-defined meta:name="OVERHEIDop.versieInformatie"/>
  </office:meta>
</office:document-meta>
</file>