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otkampweg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 activiteiten waarvoor geen vergunningplicht geldt op locatie Kotkampweg 129. De melding is geregistreerd onder zaaknummer V-2019-223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44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Kotkampweg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48</meta:user-defined>
    <meta:user-defined meta:name="OVERHEIDop.GmbID/DC.identifier">gmb-2019-9544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1AS 12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217 472790</meta:user-defined>
    <meta:user-defined meta:name="OVERHEIDop.versieInformatie"/>
  </office:meta>
</office:document-meta>
</file>