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Saturnu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Saturnusstraat 34. De melding is geregistreerd onder zaaknummer V-2019-2229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Saturnu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40</meta:user-defined>
    <meta:user-defined meta:name="OVERHEIDop.GmbID/DC.identifier">gmb-2019-954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WN 3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998 472798</meta:user-defined>
    <meta:user-defined meta:name="OVERHEIDop.versieInformatie"/>
  </office:meta>
</office:document-meta>
</file>