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eren van een bestaand horecapand, Varkensstraat Kad. sect: O nrs: 1641, 7946, 6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511</text:p>
            <text:p text:style-name="common-al">OLO-nummer: 4318879</text:p>
            <text:p text:style-name="common-al">Datum indiening: 5 april 2019</text:p>
            <text:p text:style-name="common-al">Omschrijving: transformeren van een bestaand horecapand</text:p>
            <text:p text:style-name="common-al">Adres: Varkensstraat Kad. sect: O nrs: 1641, 7946, 6851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3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ansformeren van een bestaand horecapand, Varkensstraat Kad. sect: O nrs: 1641, 7946, 6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39</meta:user-defined>
    <meta:user-defined meta:name="OVERHEIDop.GmbID/DC.identifier">gmb-2019-95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1 443839</meta:user-defined>
    <meta:user-defined meta:name="OVERHEIDop.versieInformatie"/>
  </office:meta>
</office:document-meta>
</file>