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ken trapsparing in de verdiepingsvloer, Nieuwe 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98</text:p>
            <text:p text:style-name="common-al">OLO-nummer: 4329373</text:p>
            <text:p text:style-name="common-al">Datum indiening: 5 april 2019</text:p>
            <text:p text:style-name="common-al">Omschrijving: maken trapsparing in de verdiepingsvloer</text:p>
            <text:p text:style-name="common-al">Adres: Nieuwe Kade 1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ken trapsparing in de verdiepingsvloer, Nieuwe Kad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36</meta:user-defined>
    <meta:user-defined meta:name="OVERHEIDop.GmbID/DC.identifier">gmb-2019-9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B 18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6 442754</meta:user-defined>
    <meta:user-defined meta:name="OVERHEIDop.versieInformatie"/>
  </office:meta>
</office:document-meta>
</file>