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aan de voorzijde  Oldenhof 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HOV-19-0593 voor het plaatsen van een dakkapel aan de voorzijde op locatie Oldenhof 7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543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aan de voorzijde  Oldenhof 7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34</meta:user-defined>
    <meta:user-defined meta:name="OVERHEIDop.GmbID/DC.identifier">gmb-2019-954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058 441539</meta:user-defined>
    <meta:user-defined meta:name="OVERHEIDop.versieInformatie"/>
  </office:meta>
</office:document-meta>
</file>