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ooldriks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Wooldriksweg 24. De melding is geregistreerd onder zaaknummer V-2019-222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43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ooldriks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33</meta:user-defined>
    <meta:user-defined meta:name="OVERHEIDop.GmbID/DC.identifier">gmb-2019-9543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AS 2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043 470584</meta:user-defined>
    <meta:user-defined meta:name="OVERHEIDop.versieInformatie"/>
  </office:meta>
</office:document-meta>
</file>