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een boom, Rosandepold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812</text:p>
            <text:p text:style-name="common-al">OLO-nummer: 4332515</text:p>
            <text:p text:style-name="common-al">Datum indiening: 9 april 2019</text:p>
            <text:p text:style-name="common-al">Omschrijving: kappen van een boom</text:p>
            <text:p text:style-name="common-al">Adres: Rosandepolder 40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een boom, Rosandepolder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2</meta:user-defined>
    <meta:user-defined meta:name="OVERHEIDop.GmbID/DC.identifier">gmb-2019-9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