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okverhogende dakkapel, Mozart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4669</text:p>
            <text:p text:style-name="common-al">OLO-nummer: 4334993</text:p>
            <text:p text:style-name="common-al">Datum indiening: 8 april 2019</text:p>
            <text:p text:style-name="common-al">Omschrijving: nokverhogende dakkapel</text:p>
            <text:p text:style-name="common-al">Adres: Mozartstraat 13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43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3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3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nokverhogende dakkapel, Mozart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431</meta:user-defined>
    <meta:user-defined meta:name="OVERHEIDop.GmbID/DC.identifier">gmb-2019-95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CS 13</meta:user-defined>
    <meta:user-defined meta:name="OVERHEIDop.woonplaats">Arnhem</meta:user-defined>
    <meta:user-defined meta:name="OVERHEIDop.straatnaam">Mozar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91 446277</meta:user-defined>
    <meta:user-defined meta:name="OVERHEIDop.versieInformatie"/>
  </office:meta>
</office:document-meta>
</file>