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ijerstraat 22 in Westerhoven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68</text:p>
            <text:p text:style-name="common-al">Meldingsdatum: 16 april 2019</text:p>
            <text:p text:style-name="common-al">Omschrijving: Heijerstraat 22 in Westerhoven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43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ijerstraat 22 in Westerhoven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30</meta:user-defined>
    <meta:user-defined meta:name="OVERHEIDop.GmbID/DC.identifier">gmb-2019-95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N 2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54 371086</meta:user-defined>
    <meta:user-defined meta:name="OVERHEIDop.versieInformatie"/>
  </office:meta>
</office:document-meta>
</file>