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akkerweg 25B in Garderen, afwijken van bestemmingsplan t.b.v. "Kamperen bij de bo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lakkerweg 25B in Garderen, afwijken van bestemmingsplan t.b.v. "Kamperen bij de boe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43</meta:user-defined>
    <meta:user-defined meta:name="OVERHEIDop.GmbID/DC.identifier">gmb-2019-9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T 25b</meta:user-defined>
    <meta:user-defined meta:name="OVERHEIDop.woonplaats">Garderen</meta:user-defined>
    <meta:user-defined meta:name="OVERHEIDop.straatnaam">Hulak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231 471247</meta:user-defined>
    <meta:user-defined meta:name="OVERHEIDop.versieInformatie"/>
  </office:meta>
</office:document-meta>
</file>