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woning en plaatsen dakkapel, Sperwer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343</text:p>
            <text:p text:style-name="common-al">OLO-nummer: 4328535</text:p>
            <text:p text:style-name="common-al">Datum indiening: 4 april 2019</text:p>
            <text:p text:style-name="common-al">Omschrijving: splitsen woning en plaatsen dakkapel </text:p>
            <text:p text:style-name="common-al">Adres: Sperwerstraat 69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2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2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2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en woning en plaatsen dakkapel, Sperwerstraa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27</meta:user-defined>
    <meta:user-defined meta:name="OVERHEIDop.GmbID/DC.identifier">gmb-2019-95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DK 67</meta:user-defined>
    <meta:user-defined meta:name="OVERHEIDop.woonplaats">Arnhem</meta:user-defined>
    <meta:user-defined meta:name="OVERHEIDop.straatnaam">Sperw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71 446250</meta:user-defined>
    <meta:user-defined meta:name="OVERHEIDop.versieInformatie"/>
  </office:meta>
</office:document-meta>
</file>