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euw-Amsterdamweg 1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03.</text:span>
          </text:p>
            <text:p text:style-name="common-al">Op 13 april 2019 heeft de gemeente een sloopmelding ontvangen voor activiteiten waarvoor geen vergunningplicht geldt.De melding betreft slopen stenen garage t.b.v. vervanging door houten garage op locatie Nieuw-Amsterdamweg 1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542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Nieuw-Amsterdamweg 15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25</meta:user-defined>
    <meta:user-defined meta:name="OVERHEIDop.GmbID/DC.identifier">gmb-2019-9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DV 15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627 487485</meta:user-defined>
    <meta:user-defined meta:name="OVERHEIDop.versieInformatie"/>
  </office:meta>
</office:document-meta>
</file>