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19 een besluit genomen op de aanvraag met zaaknummer SXO-20190599 voor een evenementenvergunning voorAvondvierdaagse Ouderkerk 20-05 tot 23-05-2019 op locatie Ouderkerk aan den IJsse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5424</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424</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424</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Oud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424</meta:user-defined>
    <meta:user-defined meta:name="OVERHEIDop.GmbID/DC.identifier">gmb-2019-95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AJ 2b</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315.13 438693.02</meta:user-defined>
    <meta:user-defined meta:name="OVERHEIDop.versieInformatie"/>
  </office:meta>
</office:document-meta>
</file>