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urdoorbraak en bouwen dakkapellen Hogeweg 7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muurdoorbraak en bouwen van dakkapellen op de locatie Hogeweg 76 in Vlissingen (16-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542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2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2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urdoorbraak en bouwen dakkapellen Hogeweg 76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22</meta:user-defined>
    <meta:user-defined meta:name="OVERHEIDop.GmbID/DC.identifier">gmb-2019-95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RJ 76</meta:user-defined>
    <meta:user-defined meta:name="OVERHEIDop.woonplaats">Vlissingen</meta:user-defined>
    <meta:user-defined meta:name="OVERHEIDop.straatnaam">Hog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625 386533</meta:user-defined>
    <meta:user-defined meta:name="OVERHEIDop.versieInformatie"/>
  </office:meta>
</office:document-meta>
</file>