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ykereind 13a in Bergeijk, plaatsen van een container vanaf 23 april 2019 voor 2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56</text:p>
            <text:p text:style-name="common-al">Meldingsdatum: 15 april 2019</text:p>
            <text:p text:style-name="common-al">Omschrijving: Eykereind 13a in Bergeijk, plaatsen van een container vanaf 23 april 2019 voor 2 we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41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ykereind 13a in Bergeijk, plaatsen van een container vanaf 23 april 2019 voor 2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14</meta:user-defined>
    <meta:user-defined meta:name="OVERHEIDop.GmbID/DC.identifier">gmb-2019-95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A 13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712 370347</meta:user-defined>
    <meta:user-defined meta:name="OVERHEIDop.versieInformatie"/>
  </office:meta>
</office:document-meta>
</file>