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Kerklaan 32 Scheemda op 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rommelmarkt om en bij de kerk aan de Kerklaan 32 te Scheemda op 4 mei 2019 van 09.00 uur tot 1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5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Kerklaan 32 Scheemda op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41</meta:user-defined>
    <meta:user-defined meta:name="OVERHEIDop.GmbID/DC.identifier">gmb-2019-9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E 32</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80 577632</meta:user-defined>
    <meta:user-defined meta:name="OVERHEIDop.versieInformatie"/>
  </office:meta>
</office:document-meta>
</file>