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iverse activiteiten voor Koningsdag op de locatie Kaai aan het Jaagpad in Strijen op vrijdag 26 april 2019 van 20.00 uur tot 00.00 uur en zaterdag 27 april 2019 van 00.00 uur tot 01.00 uur en op zaterdag 27 april 2019 van 9.00 uur tot 00.00 uur en zondag 28 april 2019 van 00.00 uur tot 01.00 uur (verzonden 1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540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0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07</meta:user-defined>
    <meta:user-defined meta:name="OVERHEIDop.GmbID/DC.identifier">gmb-2019-95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op.woonplaats">Strijen</meta:user-defined>
    <meta:user-defined meta:name="OVERHEIDop.straatnaam">Jaagpa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476 417412</meta:user-defined>
    <meta:user-defined meta:name="OVERHEIDop.versieInformatie"/>
  </office:meta>
</office:document-meta>
</file>