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18, 2941 AS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reguliere aanvraag met zaaknummer SXO-20190563 voor een omgevingsvergunning voor het kappen van een boom op locatie Opperduit 418, 2941 AS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4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418, 2941 AS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6</meta:user-defined>
    <meta:user-defined meta:name="OVERHEIDop.GmbID/DC.identifier">gmb-2019-9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745.1 434722.55</meta:user-defined>
    <meta:user-defined meta:name="OVERHEIDop.versieInformatie"/>
  </office:meta>
</office:document-meta>
</file>