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Brocante markt ‘Klein Frankrijk’ in Mijnsheerenland op 18 mei 2019 van 09.00 uur tot 17.00 uur en op 21 september 2019 van 09.00 uur tot 17.00 uur op het adres Vrouwehuisjesweg 1 in Mijnsheerenland recreatieoord Binnenmaas (verzonden 16-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40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0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0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05</meta:user-defined>
    <meta:user-defined meta:name="OVERHEIDop.GmbID/DC.identifier">gmb-2019-954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LX 1</meta:user-defined>
    <meta:user-defined meta:name="OVERHEIDop.woonplaats">Mijnsheerenland</meta:user-defined>
    <meta:user-defined meta:name="OVERHEIDop.straatnaam">Vrouwehuisjes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5103 424209</meta:user-defined>
    <meta:user-defined meta:name="OVERHEIDop.versieInformatie"/>
  </office:meta>
</office:document-meta>
</file>