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laan kavel 3 in Garderen, bouwen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4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kenlaan kavel 3 in Garderen, bouwen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40</meta:user-defined>
    <meta:user-defined meta:name="OVERHEIDop.GmbID/DC.identifier">gmb-2019-9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A 12</meta:user-defined>
    <meta:user-defined meta:name="OVERHEIDop.woonplaats">Garder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384 471506</meta:user-defined>
    <meta:user-defined meta:name="OVERHEIDop.versieInformatie"/>
  </office:meta>
</office:document-meta>
</file>