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gebruiken van de bedrijfsruimte als opslag en showroom op de locatie Hazenberg bedrijfsverzamelgebouw unit 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april 2019 </text:p>
            <text:p text:style-name="common-al">Locatie: Hazenberg bedrijfsverzamelgebouw unit 2 in Brummen</text:p>
            <text:p text:style-name="common-al">Voor: het gebruiken van de bedrijfsruimte als opslag en showroom</text:p>
            <text:p text:style-name="common-al">Activiteit(en): Handelen in strijd met regels r.o.</text:p>
            <text:p text:style-name="common-al">Registratienummer: SXO-2019-028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39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9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9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gebruiken van de bedrijfsruimte als opslag en showroom op de locatie Hazenberg bedrijfsverzamelgebouw unit 2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397</meta:user-defined>
    <meta:user-defined meta:name="OVERHEIDop.GmbID/DC.identifier">gmb-2019-9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C</meta:user-defined>
    <meta:user-defined meta:name="OVERHEIDop.woonplaats">Brummen</meta:user-defined>
    <meta:user-defined meta:name="OVERHEIDop.straatnaam">Hazenber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980 456394</meta:user-defined>
    <meta:user-defined meta:name="OVERHEIDop.versieInformatie"/>
  </office:meta>
</office:document-meta>
</file>