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86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817</text:span>
          </text:p>
            <text:p text:style-name="common-al">Gemeente Amstelveen heeft op 9 april 2019 een aanvraag omgevingsvergunning ontvangen voor het kadastraal splitsen van de reeds bouwkundig gesplitste woning. De locatie is Alpen Rondweg 86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8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lpen Rondweg 86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389</meta:user-defined>
    <meta:user-defined meta:name="OVERHEIDop.GmbID/DC.identifier">gmb-2019-95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6.25 478211.12</meta:user-defined>
    <meta:user-defined meta:name="OVERHEIDop.versieInformatie"/>
  </office:meta>
</office:document-meta>
</file>