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r. G. Groen van Prinstererlaan 10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3363</text:span>
          </text:p>
            <text:p text:style-name="common-al">Gemeente Amstelveen heeft op 16 april 2019 een aanvraag omgevingsvergunning ontvangen voor het plaatsen van een dakkapel aan de voorzijde van de woning en vervangen/vergroten van een bestaande dakkapel aan de achterzijde van de woning . De locatie is Mr. G. Groen van Prinstererlaan 10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5387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8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8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Mr. G. Groen van Prinstererlaan 10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387</meta:user-defined>
    <meta:user-defined meta:name="OVERHEIDop.GmbID/DC.identifier">gmb-2019-95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R 10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52.35 479831.62</meta:user-defined>
    <meta:user-defined meta:name="OVERHEIDop.versieInformatie"/>
  </office:meta>
</office:document-meta>
</file>