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Bruno van Ommenstraat 34 in Tubbergen (startpunt):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Bruno van Ommenstraat 34 in Tubbergen (startpunt)</text:p>
            <text:p text:style-name="common-al">
            <text:span text:style-name="nadrukvet">Wat en wanneer?</text:span>
          </text:p>
            <text:p text:style-name="common-al">carnavalsoptocht van school op 1 maart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Bruno van Ommenstraat 34 in Tubbergen (startpunt):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538</meta:user-defined>
    <meta:user-defined meta:name="OVERHEIDop.GmbID/DC.identifier">gmb-2019-9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51BP 23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0104 492050</meta:user-defined>
    <meta:user-defined meta:name="OVERHEIDop.versieInformatie"/>
  </office:meta>
</office:document-meta>
</file>