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jverheidsweg 1 Maarssen, het plaatsen van 6 vlaggenmasten met bann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19</text:p>
            <text:p text:style-name="last-al">Dossiernummer: 190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jverheidsweg 1 Maarssen, het plaatsen van 6 vlaggenmasten met bann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4</meta:user-defined>
    <meta:user-defined meta:name="OVERHEIDop.GmbID/DC.identifier">gmb-2019-95374</meta:user-defined>
    <meta:user-defined meta:name="OVERHEID.TaxonomieBeleidsagenda/OVERHEID.category">Ruimte en infrastructuur | Organisatie en beleid</meta:user-defined>
    <meta:user-defined meta:name="OVERHEIDop.referentienummer">19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H 1</meta:user-defined>
    <meta:user-defined meta:name="OVERHEIDop.woonplaats">Maarss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78 460194</meta:user-defined>
    <meta:user-defined meta:name="OVERHEIDop.versieInformatie"/>
  </office:meta>
</office:document-meta>
</file>