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83 Maarssen, het plaatsen van een dakkapel aa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april 2019</text:p>
            <text:p text:style-name="last-al">Dossiernummer: 1903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37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7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7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kamp 83 Maarssen, het plaatsen van een dakkapel aan de achter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72</meta:user-defined>
    <meta:user-defined meta:name="OVERHEIDop.GmbID/DC.identifier">gmb-2019-95372</meta:user-defined>
    <meta:user-defined meta:name="OVERHEID.TaxonomieBeleidsagenda/OVERHEID.category">Ruimte en infrastructuur | Organisatie en beleid</meta:user-defined>
    <meta:user-defined meta:name="OVERHEIDop.referentienummer">190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CD 83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49 460529</meta:user-defined>
    <meta:user-defined meta:name="OVERHEIDop.versieInformatie"/>
  </office:meta>
</office:document-meta>
</file>