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36 Tienhoven, Het plaatsen van zonnepanelen op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april 2019</text:p>
            <text:p text:style-name="last-al">Dossiernummer: 1903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6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broekse Binnenweg 36 Tienhoven, Het plaatsen van zonnepanelen op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66</meta:user-defined>
    <meta:user-defined meta:name="OVERHEIDop.GmbID/DC.identifier">gmb-2019-95366</meta:user-defined>
    <meta:user-defined meta:name="OVERHEID.TaxonomieBeleidsagenda/OVERHEID.category">Ruimte en infrastructuur | Organisatie en beleid</meta:user-defined>
    <meta:user-defined meta:name="OVERHEIDop.referentienummer">19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H 36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746 461827</meta:user-defined>
    <meta:user-defined meta:name="OVERHEIDop.versieInformatie"/>
  </office:meta>
</office:document-meta>
</file>