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Skoon 36, interne wijziging kantoor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31 december 2018</text:p>
            <text:p text:style-name="common-al">Ons kenmerk: WB/2019/000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9535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3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3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koon 36, interne wijziging kantoor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535</meta:user-defined>
    <meta:user-defined meta:name="OVERHEIDop.GmbID/DC.identifier">gmb-2019-95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HV 35</meta:user-defined>
    <meta:user-defined meta:name="OVERHEIDop.woonplaats">Oostzaan</meta:user-defined>
    <meta:user-defined meta:name="OVERHEIDop.straatnaam">Skoon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075 493865</meta:user-defined>
    <meta:user-defined meta:name="OVERHEIDop.versieInformatie"/>
  </office:meta>
</office:document-meta>
</file>