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- Avond4daags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Avondvierdaags Zuidland voor het houden van het evenement: Avond4daagse Zuidland.</text:p>
            <text:p text:style-name="tussenkopcur">Wanneer</text:p>
            <text:p text:style-name="common-al">Van 21 tot en met 24 mei 2019.</text:p>
            <text:p text:style-name="tussenkopcur">Waar</text:p>
            <text:p text:style-name="common-al">In en rond Zuidland.</text:p>
            <text:p text:style-name="tussenkopcur">Datum besluit</text:p>
            <text:p text:style-name="common-al">15 april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32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2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2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venementenvergunning - Avond4daagse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326</meta:user-defined>
    <meta:user-defined meta:name="OVERHEIDop.GmbID/DC.identifier">gmb-2019-9532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DCTERMS.abstract">De gemeente Nissewaard heeft een evenementenvergunning verleend voor het houden van een Avond4daagse in Zuidland van 21 tot en met 24 mei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XN 45</meta:user-defined>
    <meta:user-defined meta:name="OVERHEIDop.woonplaats">Zuidland</meta:user-defined>
    <meta:user-defined meta:name="OVERHEIDop.straatnaam">Mr. P.J. Oud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48 426415</meta:user-defined>
    <meta:user-defined meta:name="OVERHEIDop.versieInformatie"/>
  </office:meta>
</office:document-meta>
</file>