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– buiten behandeling stelling aanvraag omgevingsvergunning voor het vergroten van de aanbouw en wijzigen tot schuur - Ringvaart-Aalsmeerdijk 520w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buiten behandeling, verzonden 8 april 2019, zaaknummer Z19-010737 </text:span>
          </text:p>
            <text:p text:style-name="common-al">Het vergroten van de aanbouw en wijzigen tot schuur. De aanvraag is buiten behandeling gesteld wegens het ontbreken van benodigde gegeven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</text:p>
            <text:p text:style-name="common-al">U kunt zonder afspraak terecht bij Balie Bouwen en Vergunningen in het raadhuis van Amstelveen, Laan Nieuwer-Amstel 1. De actuele openingstijden van de Balie Bouwen en Vergunningen in Amstelveen vindt u op <text:a xlink:href="http://www.amstelveen.nl/baliebouwen" xlink:type="simple">deze webpagina van gemeente Amstelveen</text:a>.</text:p>
            <text:p text:style-name="tussenkopcur">
            <text:span text:style-name="nadrukvet">Bezwaarschrift in te dienen tot en met 20 mei 2019</text:span>
          </text:p>
            <text:p text:style-name="last-al">Bent u het niet eens met het besluit? Hoe u een bezwaar kunt indienen, leest u op <text:a xlink:href="http://www.aalsmeer.nl/bezwaarschrift" xlink:type="simple">deze webpagina van de gemeente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95324</text:span><text:line-break/><text:date style:data-style-name="dag" text:fixed="true" text:date-value="2019-04-18"/><text:line-break/><text:date style:data-style-name="jaar" text:fixed="true" text:date-value="2019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324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324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– buiten behandeling stelling aanvraag omgevingsvergunning voor het vergroten van de aanbouw en wijzigen tot schuur - Ringvaart-Aalsmeerdijk 520w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8</meta:user-defined>
    <meta:user-defined meta:name="OVERHEIDop.publicationIssue">95324</meta:user-defined>
    <meta:user-defined meta:name="OVERHEIDop.GmbID/DC.identifier">gmb-2019-95324</meta:user-defined>
    <meta:user-defined meta:name="OVERHEID.TaxonomieBeleidsagenda/OVERHEID.category">Ruimte en infrastructuur | Organisatie en beleid</meta:user-defined>
    <meta:user-defined meta:name="OVERHEIDop.referentienummer">Z19-010737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SB 520 ws</meta:user-defined>
    <meta:user-defined meta:name="OVERHEIDop.woonplaats">Aalsmeer</meta:user-defined>
    <meta:user-defined meta:name="OVERHEIDop.straatnaam">Ringvaart-Aalsmeerderdijk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3611 477426</meta:user-defined>
    <meta:user-defined meta:name="OVERHEIDop.versieInformatie"/>
  </office:meta>
</office:document-meta>
</file>