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anleggen van een in-of uitrit  - Oosteinderweg 20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april 2019, zaaknummer Z19-014899</text:span>
          </text:p>
            <text:p text:style-name="common-al">Het aanleggen van een nieuwe in-of uitrit aa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7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2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aanleggen van een in-of uitrit  - Oosteinderweg 205 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23</meta:user-defined>
    <meta:user-defined meta:name="OVERHEIDop.GmbID/DC.identifier">gmb-2019-95323</meta:user-defined>
    <meta:user-defined meta:name="OVERHEID.TaxonomieBeleidsagenda/OVERHEID.category">Ruimte en infrastructuur | Organisatie en beleid</meta:user-defined>
    <meta:user-defined meta:name="OVERHEIDop.referentienummer">Z19-01489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 205 ws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56 476892</meta:user-defined>
    <meta:user-defined meta:name="OVERHEIDop.versieInformatie"/>
  </office:meta>
</office:document-meta>
</file>