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1*"/>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38*"/>
    </style:style>
  </office:automatic-styles>
  <office:body>
    <office:text>
      <text:p text:style-name="new_page_staatscourant"/>
      <text:p text:style-name="single-kop-titel">Verordening Blijverslening Gemeente Hilv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 </text:p>
            <text:p text:style-name="al"/>
            <text:p text:style-name="al">a) Aanvrager: een eigenaar-bewoner en/of huurder, die een aanvraag voor een Blijverslening doet. Bij twee of meer eigenaren/huurders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in de woning.</text:p>
            <text:p text:style-name="al">c) College: het college van burgemeester en wethouders van de gemeente Hilvarenbeek.</text:p>
            <text:p text:style-name="al">d) Maatregelen: maatregelen en voorzieningen zoals bedoeld in artikel 3.</text:p>
            <text:p text:style-name="al">e) 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p text:style-name="al">f) SVn: Stichting Stimuleringsfonds Volkshuisvesting Nederlandse gemeenten, statutair gevestigd te Hoevelaken en kantoorhoudende te Amersfoort, financiële dienstverlener, geregistreerd onder AFM–vergunningnummer 12013647;</text:p>
            <text:p text:style-name="al">g) Verhuurdersverklaring: een door de verhuurder en huurder ondertekende verklaring waaruit blijkt dat de verhuurder toestemming verleent voor het treffen van de maatregelen aan de woning. Op de website van SVn is een format te vinden van een verhuurdersverklaring.</text:p>
            <text:p text:style-name="al"/>
            <text:p text:style-name="al"/>
          </text:section>
          <text:section text:name="artikel_id1-3-2-2-2" text:style-name="artikel">
            <text:p text:style-name="artikel_kop_titel"><text:span text:style-name="artikel_kop_label">Artikel</text:span> <text:span text:style-name="artikel_kop_nr">2</text:span> Toepassingsbereik </text:p>
            <text:p text:style-name="al">1. De gemeente Hilvarenbeek heeft een gemeenterekening Blijverslening ingericht waaruit aan aanvrager, die blijkens zijn aanvraag voldoet aan de hierna in lid 2 gestelde voorwaarden, een Blijverslening kan worden toegekend. De gemeenterekening Blijverslening is ondergebracht bij SVn.</text:p>
            <text:p text:style-name="al">2. Deze verordening is uitsluitend van toepassing op leningaanvragen:</text:p>
            <text:p text:style-name="al">a. Voor een Blijverslening die consumptief ofwel hypothecair wordt verstrekt voor het treffen van maatregelen in bestaande woningen in de gemeente Hilvarenbeek met een woonbestemming die geschikt zijn voor permanente bewoning.</text:p>
            <text:p text:style-name="al"/>
            <text:p text:style-name="al">b. Doelgroep Blijverslening die consumptief wordt verstrekt:</text:p>
            <text:p text:style-name="al">Huurders en eigenaren-bewoners welke een zorgvraag hebben die aanpassing van de woning vereist, danwel die hun woning levensloopbestendig willen maken. Een van beide aanvragers is jonger dan 76 jaar.</text:p>
            <text:p text:style-name="al"/>
            <text:p text:style-name="al">c. Doelgroep Blijverslening die hypothecair wordt verstrekt:</text:p>
            <text:p text:style-name="al">Eigenaren-bewoners met een zorgvraag die aanpassing van de woning vereist, danwel die hun woning levensloopbestendig willen maken.</text:p>
            <text:p text:style-name="al">3. De aanvrager is een in de gemeente Hilvarenbeek woonachtige verblijfsgerechtigde persoon en moet de woning waarvoor een Blijverslening wordt verstrekt zelf bewonen. De aanvrager dient op moment van aanvraag minimaal twee jaar in de woning te wonen.</text:p>
            <text:p text:style-name="al"/>
            <text:p text:style-name="al"/>
          </text:section>
          <text:section text:name="artikel_id1-3-2-2-3" text:style-name="artikel">
            <text:p text:style-name="artikel_kop_titel"><text:span text:style-name="artikel_kop_label">Artikel</text:span> <text:span text:style-name="artikel_kop_nr">3</text:span> Maatregelen </text:p>
            <text:p text:style-name="al">1.  Tot de maatregelen worden gerekend:</text:p>
            <text:p text:style-name="al">a. maatregelen die ondersteunen in het voorzien in behoeften die ontstaan als gevolg van het ouder worden; </text:p>
            <text:p text:style-name="al">b. maatregelen om de woning levensloopbestendig te maken; </text:p>
            <text:p text:style-name="al">c. enkel in combinatie met hetgeen onder a en b is opgenomen, maatregelen die het veilig wonen bevorderen. </text:p>
            <text:p text:style-name="al">In verband met bovenstaande heeft de gemeente een (niet limitatieve) inspiratielijst met werkzaamheden beschikbaar. </text:p>
            <text:p text:style-name="al"/>
            <text:p text:style-name="al">2.  Het college kan de in het eerste lid vermelde lijst van maatregelen uitbreiden en/of inkorten.</text:p>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vergroten van de zelfredzaamheid van bewoners door bij te dragen aan één of meer van de hiernavolgende doelen: </text:p>
            <text:p text:style-name="al">a. mensen langer zelfstandig thuis te laten wonen; </text:p>
            <text:p text:style-name="al">b. een toename van het aandeel levensloopbestendige woningen in de gemeente Hilvarenbeek; </text:p>
            <text:p text:style-name="al">c. het verbeteren van de toegankelijkheid en of de gebruikskwaliteit van een woning; </text:p>
            <text:p text:style-name="al">d. het vergroten van de veiligheid binnen de eigen woonomgeving. </text:p>
            <text:p text:style-name="al"/>
          </text:section>
          <text:section text:name="artikel_id1-3-2-2-5" text:style-name="artikel">
            <text:p text:style-name="artikel_kop_titel"><text:span text:style-name="artikel_kop_label">Artikel</text:span> <text:span text:style-name="artikel_kop_nr">5</text:span> Budget</text:p>
            <text:p text:style-name="al">1. De raad van de gemeente Hilvarenbeek stelt het budget vast dat beschikbaar is voor het toewijzen van Blijversleningen.</text:p>
            <text:p text:style-name="al">2. Blijversleningen worden alleen toegekend voor zover het vastgesteld budget hiervoor toereikend is.</text:p>
            <text:p text:style-name="al">3. Aanvragen, die in verband met het tweede lid niet kunnen worden toegekend, worden door het college afgewezen.</text:p>
            <text:p text:style-name="al"/>
          </text:section>
          <text:section text:name="artikel_id1-3-2-2-6" text:style-name="artikel">
            <text:p text:style-name="artikel_kop_titel"><text:span text:style-name="artikel_kop_label">Artikel</text:span> <text:span text:style-name="artikel_kop_nr">6</text:span> Bevoegdheid college</text:p>
            <text:p text:style-name="al"/>
            <text:p text:style-name="al">1. Het college is bevoegd om, met inachtneming van het bepaalde in deze verordening, een Blijverslening toe te wijzen.</text:p>
            <text:p text:style-name="al">2. Het college stelt de hoogte van de Blijverslening consumptief vast, met een minimum van € 2.500,- en een maximum van € 10.000,-</text:p>
            <text:p text:style-name="al">3. Het college stelt de hoogte van de Blijverslening hypothecair vast, met een minimum van € 2.500,- en een maximum van € 35.000,-.</text:p>
            <text:p text:style-name="al">4. Het college bepaalt of er bij de Blijverslening die hypothecair wordt verstrekt een deel aflossingsvrij is toegestaan, met een maximum van 50% van de hoofdsom van de lening. </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
            <text:p text:style-name="al">1. Een aanvraag voor een Blijverslening wordt schriftelijk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vijfde lid bedoelde termijn kan de aanvrager niet afleiden dat zijn aanvraag is of wordt gehonoreerd.</text:p>
            <text:p text:style-name="al">8. Tegen de toewijzing danwel de afwijzing kan bezwaar en beroep gemaakt worden volgens de Algemene wet bestuursrecht.</text:p>
            <text:p text:style-name="al"/>
          </text:section>
          <text:section text:name="artikel_id1-3-2-2-8" text:style-name="artikel">
            <text:p text:style-name="artikel_kop_titel"><text:span text:style-name="artikel_kop_label">Artikel</text:span> <text:span text:style-name="artikel_kop_nr">8</text:span> Afwijzen aanvraag/intrekken toewijzing </text:p>
            <text:p text:style-name="al"/>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text:p>
            <text:p text:style-name="al">d. De te treffen maatregelen minder bedragen dan € 2.500,-.</text:p>
            <text:p text:style-name="al">e. SVn een negatieve krediettoets uitbrengt.</text:p>
            <text:p text:style-name="al">f. De aanvraag bij haar wordt ingediend ná het treffen van de maatregelen.</text:p>
            <text:p text:style-name="al"/>
          </text:section>
          <text:section text:name="artikel_id1-3-2-2-9" text:style-name="artikel">
            <text:p text:style-name="artikel_kop_titel"><text:span text:style-name="artikel_kop_label">Artikel</text:span> <text:span text:style-name="artikel_kop_nr">9</text:span> Krediettoets, verstrekken en beheer Blijverslening </text:p>
            <text:p text:style-name="al"/>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p text:style-name="al">4. Indien de aanvrager het niet eens is met de financiële toets van SVn, kan er een klachtenprocedure worden gestart bij SVn en vervolgens eventueel bij het KIFID of zich wenden tot de bevoegde burgerlijke rechter.</text:p>
            <text:p text:style-name="al"/>
          </text:section>
          <text:section text:name="artikel_id1-3-2-2-10" text:style-name="artikel">
            <text:p text:style-name="artikel_kop_titel"><text:span text:style-name="artikel_kop_label">Artikel</text:span> <text:span text:style-name="artikel_kop_nr">10</text:span> Voorwaarden SVn</text:p>
            <text:p text:style-name="al"/>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1" text:style-name="artikel">
            <text:p text:style-name="artikel_kop_titel"><text:span text:style-name="artikel_kop_label">Artikel</text:span> <text:span text:style-name="artikel_kop_nr">11</text:span> Aanvullende voorwaarde voor huurders</text:p>
            <text:p text:style-name="al"/>
            <text:p text:style-name="al">Om in aanmerking te komen voor een Blijverslening  dient de huurder een verhuurdersverklaring te overleggen.</text:p>
            <text:p text:style-name="al"/>
          </text:section>
          <text:section text:name="artikel_id1-3-2-2-12" text:style-name="artikel">
            <text:p text:style-name="artikel_kop_titel"><text:span text:style-name="artikel_kop_label">Artikel</text:span> <text:span text:style-name="artikel_kop_nr">12</text:span> Kenmerken Blijverslening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 </text:p>
                    <text:p text:style-name="table_al">Automatische incasso is verplicht.</text:p>
                    <text:p text:style-name="table_al"/>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tyle-name="al"/>
          </text:section>
          <text:section text:name="artikel_id1-3-2-2-13" text:style-name="artikel">
            <text:p text:style-name="artikel_kop_titel"><text:span text:style-name="artikel_kop_label">Artikel</text:span> <text:span text:style-name="artikel_kop_nr">13</text:span> Bouwkrediet</text:p>
            <text:p text:style-name="al"/>
            <text:p text:style-name="al">1. De Blijverslening wordt door middel van een bouwkrediet beschikbaar gesteld. Betaling van rente en aflossing start na het passeren van de hypotheekakte of het ondertekenen van de onderhandse akte.</text:p>
            <text:p text:style-name="al">2. Facturen van de aannemer of installateur die het project uitvoeren dient de aanvrager, samen met het SVn declaratieformulier, bij de gemeente (of daartoe aangestelde instantie) in. Na akkoord van de gemeente zorgt SVn voor de betaling van de facturen.</text:p>
            <text:p text:style-name="al"/>
          </text:section>
          <text:section text:name="artikel_id1-3-2-2-14" text:style-name="artikel">
            <text:p text:style-name="artikel_kop_titel"><text:span text:style-name="artikel_kop_label">Artikel</text:span> <text:span text:style-name="artikel_kop_nr">14</text:span> Nadere regels</text:p>
            <text:p text:style-name="al"/>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
            <text:p text:style-name="al">1. Deze verordening treedt in werking met ingang van de dag na publicatie. </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ze verordening wordt aangehaald als “Verordening Blijverslening gemeente Hilvarenbeek”.</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Hilvarenbeek</text:span></text:p>
            <text:p><text:span text:style-name="functie">in zijn openbare vergadering van 7 februar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aarten Janus        Ryan Pal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53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Hilv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21</meta:user-defined>
    <meta:user-defined meta:name="OVERHEIDop.GmbID/DC.identifier">gmb-2019-95321</meta:user-defined>
    <meta:user-defined meta:name="OVERHEID.TaxonomieBeleidsagenda/OVERHEID.category">Huisvesting | Organisatie en beleid</meta:user-defined>
    <meta:user-defined meta:name="OVERHEID.Gemeente/DC.spatial">Hilvarenbeek</meta:user-defined>
    <meta:user-defined meta:name="DC.source">N.v.t.;</meta:user-defined>
    <meta:user-defined meta:name="OVERHEIDop.referentienummer">2 januari 2019</meta:user-defined>
    <meta:user-defined meta:name="DCTERMS.alternative">Verordening Blijverslening Gemeente Hilvarenbeek </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4-19</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23491_1</meta:user-defined>
    <meta:user-defined meta:name="OVERHEIDop.versieInformatie"/>
  </office:meta>
</office:document-meta>
</file>