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bouwing woonhuis Zeven Provinciën, Zeven Provinciënweg Kad. sect: A nr: 18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75421</text:p>
            <text:p text:style-name="common-al">OLO-nummer: 3878909</text:p>
            <text:p text:style-name="common-al">Omschrijving: verbouwing woonhuis Zeven Provinciën</text:p>
            <text:p text:style-name="common-al">Adres: Zeven Provinciënweg Kad. sect: A nr: 1802</text:p>
            <text:p text:style-name="common-al">Activiteiten: Bouwen, Rijksmonumenten, Uitweg</text:p>
            <text:p text:style-name="common-al">Besluit: Verlenen</text:p>
            <text:p text:style-name="common-al">Datum ondertekening: 8 januari 2019</text:p>
            <text:p text:style-name="common-al">Datum verzending: 8 januari 2019</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17 januari 2019 tot donderdag 28 februari 2019.</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3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3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bouwing woonhuis Zeven Provinciën, Zeven Provinciënweg Kad. sect: A nr: 18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32</meta:user-defined>
    <meta:user-defined meta:name="OVERHEIDop.GmbID/DC.identifier">gmb-2019-9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Z</meta:user-defined>
    <meta:user-defined meta:name="OVERHEIDop.woonplaats">Arnhem</meta:user-defined>
    <meta:user-defined meta:name="OVERHEIDop.straatnaam">Zeven Provincië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909 449735</meta:user-defined>
    <meta:user-defined meta:name="OVERHEIDop.versieInformatie"/>
  </office:meta>
</office:document-meta>
</file>