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5 in Soes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vervangen van kozijnen op locatie Eikenlaan 25 in Soest. De aanvraag is geregistreerd onder zaaknummer 21833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3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2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9</meta:user-defined>
    <meta:user-defined meta:name="OVERHEIDop.GmbID/DC.identifier">gmb-2019-9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S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68.1 464223.35</meta:user-defined>
    <meta:user-defined meta:name="OVERHEIDop.versieInformatie"/>
  </office:meta>
</office:document-meta>
</file>